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6c646"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5fa5a" style:font-weight-asian="bold" style:font-weight-complex="bold"/>
    </style:style>
    <style:style style:name="T4" style:family="text">
      <style:text-properties officeooo:rsid="0012631b"/>
    </style:style>
    <style:style style:name="T5" style:family="text">
      <style:text-properties officeooo:rsid="00145184"/>
    </style:style>
    <style:style style:name="T6" style:family="text">
      <style:text-properties officeooo:rsid="0015fa5a"/>
    </style:style>
    <style:style style:name="T7" style:family="text">
      <style:text-properties officeooo:rsid="0016bd7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2">Nº </text:span><text:span text:style-name="T3">43737 – CD – UCR – FPCS,</text:span> del diputado <text:span text:style-name="T6">González</text:span>, por el cual se solicita disponga informar en relación al porcentaje de abandono escolar en los niveles primarios y secundarios por cada departamento de la provincia;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4">La Cámara de Diputados de la Provincia vería con agrado que el Poder Ejecutivo, por intermedio del organismo que corresponda, informe en relación al porcentaje de abandono escolar en los niveles primarios y secundarios por cada departamento de la Provincia de Santa Fe y sus respectivas localidades, así como también informe el porcentaje de "conectividad" de los chicos y chicas dentro del sistema educativo, discriminando departamentos y localidades.</text:p>
      <text:p text:style-name="P4"/>
      <text:p text:style-name="P7">Sala de <text:span text:style-name="T1">la Comisión </text:span><text:span text:style-name="T5">por Zoom</text:span><text:span text:style-name="T1">, </text:span><text:span text:style-name="T7">07 de julio de 2021.</text:span></text:p>
      <text:p text:style-name="P8">Firmantes: Diputados Balagué, Di Stefano,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7-07T12:04:46.378978651</dc:date>
    <meta:print-date>2017-03-29T09:42:11.806000000</meta:print-date>
    <meta:editing-cycles>52</meta:editing-cycles>
    <meta:editing-duration>PT1H18M52S</meta:editing-duration>
    <meta:generator>LibreOffice/7.0.4.2$Linux_X86_64 LibreOffice_project/00$Build-2</meta:generator>
    <meta:document-statistic meta:table-count="0" meta:image-count="1" meta:object-count="0" meta:page-count="1" meta:paragraph-count="7" meta:word-count="183" meta:character-count="1205" meta:non-whitespace-character-count="1022"/>
  </office:meta>
</office:document-meta>
</file>